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84000003EA6A9A02FC2E9C289C.jpg" manifest:media-type="image/jpeg"/>
  <manifest:file-entry manifest:full-path="Pictures/100000000000020D00000243BEE91A30FE24FD8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203cm" style:rel-column-width="20058*"/>
    </style:style>
    <style:style style:name="Tabela1.B" style:family="table-column">
      <style:table-column-properties style:column-width="11.797cm" style:rel-column-width="4547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704cm" style:rel-column-width="14279*"/>
    </style:style>
    <style:style style:name="Tabela2.B" style:family="table-column">
      <style:table-column-properties style:column-width="3.096cm" style:rel-column-width="11933*"/>
    </style:style>
    <style:style style:name="Tabela2.C" style:family="table-column">
      <style:table-column-properties style:column-width="3.399cm" style:rel-column-width="13102*"/>
    </style:style>
    <style:style style:name="Tabela2.D" style:family="table-column">
      <style:table-column-properties style:column-width="3.401cm" style:rel-column-width="13109*"/>
    </style:style>
    <style:style style:name="Tabela2.E" style:family="table-column">
      <style:table-column-properties style:column-width="3.401cm" style:rel-column-width="13112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officeooo:rsid="000547fb" officeooo:paragraph-rsid="000547fb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rsid="000547fb" officeooo:paragraph-rsid="000547fb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rsid="000547fb" officeooo:paragraph-rsid="000547fb"/>
    </style:style>
    <style:style style:name="P5" style:family="paragraph" style:parent-style-name="Standard">
      <style:paragraph-properties fo:text-align="end" style:justify-single-word="false"/>
      <style:text-properties style:font-name="Times New Roman" officeooo:rsid="000547fb" officeooo:paragraph-rsid="000547fb"/>
    </style:style>
    <style:style style:name="P6" style:family="paragraph" style:parent-style-name="Standard">
      <style:paragraph-properties fo:line-height="115%"/>
      <style:text-properties style:font-name="Times New Roman" officeooo:rsid="000547fb" officeooo:paragraph-rsid="000547fb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officeooo:rsid="000547fb" officeooo:paragraph-rsid="000547fb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6pt" fo:font-weight="bold" officeooo:rsid="000547fb" officeooo:paragraph-rsid="000547fb" style:font-size-asian="16pt" style:font-weight-asian="bold" style:font-size-complex="16pt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style:font-name="Times New Roman" fo:font-size="16pt" fo:font-weight="bold" officeooo:rsid="000547fb" officeooo:paragraph-rsid="000547fb" style:font-size-asian="16pt" style:font-weight-asian="bold" style:font-size-complex="16pt" style:font-weight-complex="bold"/>
    </style:style>
    <style:style style:name="P10" style:family="paragraph" style:parent-style-name="Standard">
      <style:paragraph-properties fo:line-height="115%" fo:text-align="center" style:justify-single-word="false"/>
      <style:text-properties style:font-name="Times New Roman" fo:font-size="16pt" officeooo:rsid="000547fb" officeooo:paragraph-rsid="000547fb" style:font-size-asian="16pt" style:font-size-complex="16pt"/>
    </style:style>
    <style:style style:name="P11" style:family="paragraph" style:parent-style-name="Standard">
      <style:paragraph-properties fo:line-height="115%" fo:text-align="center" style:justify-single-word="false"/>
      <style:text-properties style:font-name="Times New Roman" style:text-underline-style="solid" style:text-underline-width="auto" style:text-underline-color="font-color" fo:font-weight="bold" officeooo:rsid="000547fb" officeooo:paragraph-rsid="000547fb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1pt" officeooo:rsid="000547fb" officeooo:paragraph-rsid="000547fb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1pt" fo:font-weight="bold" officeooo:rsid="000547fb" officeooo:paragraph-rsid="000547fb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T1" style:family="text">
      <style:text-properties officeooo:rsid="00131027"/>
    </style:style>
    <style:style style:name="T2" style:family="text">
      <style:text-properties officeooo:rsid="000e2ddf"/>
    </style:style>
    <style:style style:name="T3" style:family="text">
      <style:text-properties officeooo:rsid="0012b456"/>
    </style:style>
    <style:style style:name="T4" style:family="text">
      <style:text-properties officeooo:rsid="0014e57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9">AVISO IMPORTANTE:</text:p>
          </table:table-cell>
        </table:table-row>
        <table:table-row>
          <table:table-cell table:style-name="Tabela3.A2" office:value-type="string">
            <text:p text:style-name="P10">CATEGORIA A: NASCIDOS DE 01/01/200<text:span text:style-name="T1">7</text:span> ATÉ 31/12/200<text:span text:style-name="T1">9</text:span></text:p>
          </table:table-cell>
        </table:table-row>
        <table:table-row>
          <table:table-cell table:style-name="Tabela3.A2" office:value-type="string">
            <text:p text:style-name="P10">CATEGORIA B: NASCIDOS DE 01/01/20<text:span text:style-name="T1">10</text:span> ATÉ 31/12/20<text:span text:style-name="T2">12</text:span></text:p>
          </table:table-cell>
        </table:table-row>
      </table:table>
      <text:p text:style-name="P2"/>
      <text:p text:style-name="P11">MAPA OFICIO – JEPS FASE MUNICIPAL 202<text:span text:style-name="T1">4</text:span> / ENSINO REGULAR</text:p>
      <text:p text:style-name="P6"/>
      <text:p text:style-name="P7">Vimos pelo presente, solicitar a inscrição do estabelecimento de ensino abaixo denominado (preencher o nome completo do estabelecimento de ensino), para participar da Fase Municipal dos <text:span text:style-name="T1">70</text:span>º JOGOS ESCOLARES DO PARANÁ/202<text:span text:style-name="T1">4</text:span>, somente nas modalidades abaixo indicadas, bem como, declaramos que temos conhecimento e obedecemos aos termos contidos no regulamento geral. Por ser verdade, firmo o presente.</text:p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4">Estabelecimento de Ensino</text:p>
          </table:table-cell>
          <table:table-cell table:style-name="Tabela1.B1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>Email</text:p>
          </table:table-cell>
          <table:table-cell table:style-name="Tabela1.B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>Telefone </text:p>
          </table:table-cell>
          <table:table-cell table:style-name="Tabela1.B2" office:value-type="string">
            <text:p text:style-name="P14"/>
          </table:table-cell>
        </table:table-row>
      </table:table>
      <text:p text:style-name="P4"/>
      <text:p text:style-name="P4">Obs: Assinalar com “x” as modalidades em que irá participar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table:number-rows-spanned="2" office:value-type="string">
            <text:p text:style-name="P16"/>
            <text:p text:style-name="P16">MODALIDADES</text:p>
          </table:table-cell>
          <table:table-cell table:style-name="Tabela2.A1" table:number-columns-spanned="2" office:value-type="string">
            <text:p text:style-name="P15">CLASSE A</text:p>
          </table:table-cell>
          <table:covered-table-cell/>
          <table:table-cell table:style-name="Tabela2.D1" table:number-columns-spanned="2" office:value-type="string">
            <text:p text:style-name="P15">CLASSE B</text:p>
          </table:table-cell>
          <table:covered-table-cell/>
        </table:table-row>
        <table:table-row>
          <table:covered-table-cell/>
          <table:table-cell table:style-name="Tabela2.B2" office:value-type="string">
            <text:p text:style-name="P15">FEM</text:p>
          </table:table-cell>
          <table:table-cell table:style-name="Tabela2.B2" office:value-type="string">
            <text:p text:style-name="P15">MASC</text:p>
          </table:table-cell>
          <table:table-cell table:style-name="Tabela2.B2" office:value-type="string">
            <text:p text:style-name="P15">FEM</text:p>
          </table:table-cell>
          <table:table-cell table:style-name="Tabela2.E2" office:value-type="string">
            <text:p text:style-name="P15">MASC</text:p>
          </table:table-cell>
        </table:table-row>
        <table:table-row>
          <table:table-cell table:style-name="Tabela2.B2" office:value-type="string">
            <text:p text:style-name="P14">VOLEI <text:span text:style-name="T4">DE PRAIA D1</text:span></text:p>
          </table:table-cell>
          <table:table-cell table:style-name="Tabela2.B2" office:value-type="string">
            <text:p text:style-name="P15"/>
          </table:table-cell>
          <table:table-cell table:style-name="Tabela2.B2" office:value-type="string">
            <text:p text:style-name="P15"/>
          </table:table-cell>
          <table:table-cell table:style-name="Tabela2.B2" office:value-type="string">
            <text:p text:style-name="P15"/>
          </table:table-cell>
          <table:table-cell table:style-name="Tabela2.E2" office:value-type="string">
            <text:p text:style-name="P15"/>
          </table:table-cell>
        </table:table-row>
        <table:table-row>
          <table:table-cell table:style-name="Tabela2.B2" office:value-type="string">
            <text:p text:style-name="P14">VOLEI DE PRAIA <text:span text:style-name="T4">D2</text:span></text:p>
          </table:table-cell>
          <table:table-cell table:style-name="Tabela2.B2" office:value-type="string">
            <text:p text:style-name="P15"/>
          </table:table-cell>
          <table:table-cell table:style-name="Tabela2.B2" office:value-type="string">
            <text:p text:style-name="P15"/>
          </table:table-cell>
          <table:table-cell table:style-name="Tabela2.B2" office:value-type="string">
            <text:p text:style-name="P15"/>
          </table:table-cell>
          <table:table-cell table:style-name="Tabela2.E2" office:value-type="string">
            <text:p text:style-name="P15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3">Nome / Carimbo do Diretor e/ou Secretario do Estabelecimento de Ensino</text:p>
      <text:p text:style-name="P4"/>
      <text:p text:style-name="P4"/>
      <text:p text:style-name="P4"/>
      <text:p text:style-name="P4"/>
      <text:p text:style-name="P5">Arapongas, <text:s text:c="9"/>de <text:s text:c="22"/>de 202<text:span text:style-name="T1">4</text:span>.</text:p>
      <text:p text:style-name="P5"/>
      <text:p text:style-name="P12"/>
      <text:p text:style-name="P13">Obs: Esta ficha deverá ser entregue até o dia <text:span text:style-name="T4">29</text:span> de <text:span text:style-name="T4">abril </text:span>às 17h na Secretaria Municipal de Espor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T1" style:family="text">
      <style:text-properties officeooo:rsid="00131027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67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02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9cm" svg:y="-0.452cm" svg:width="2.581cm" svg:height="2.873cm" draw:z-index="0"><draw:image xlink:href="Pictures/1000000000000384000003EA6A9A02FC2E9C289C.jpg" xlink:type="simple" xlink:show="embed" xlink:actuate="onLoad"/></draw:frame><draw:frame draw:style-name="Mfr1" draw:name="Figura2" text:anchor-type="paragraph" svg:x="13.903cm" svg:y="-0.485cm" svg:width="2.625cm" svg:height="2.895cm" draw:z-index="1"><draw:image xlink:href="Pictures/100000000000020D00000243BEE91A30FE24FD88.jpg" xlink:type="simple" xlink:show="embed" xlink:actuate="onLoad"/></draw:frame>PREFEITURA MUNICIPAL DE ARAPONGAS</text:p>
        <text:p text:style-name="MP1">Secretaria Municipal de Esporte</text:p>
        <text:p text:style-name="MP1">JEPS/202<text:span text:style-name="MT1">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5T13:20:52.777000000</meta:creation-date>
    <dc:date>2024-03-19T15:18:18.273000000</dc:date>
    <meta:editing-duration>PT23M46S</meta:editing-duration>
    <meta:editing-cycles>13</meta:editing-cycles>
    <meta:generator>LibreOffice/5.2.0.4$Windows_x86 LibreOffice_project/066b007f5ebcc236395c7d282ba488bca6720265</meta:generator>
    <meta:print-date>2022-02-15T14:22:16.204000000</meta:print-date>
    <meta:document-statistic meta:table-count="3" meta:image-count="2" meta:object-count="0" meta:page-count="1" meta:paragraph-count="24" meta:word-count="156" meta:character-count="1039" meta:non-whitespace-character-count="874"/>
  </office:meta>
</office:document-meta>
</file>