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000000920E42CC37D67DBE457.png" manifest:media-type="image/png"/>
  <manifest:file-entry manifest:full-path="Pictures/10000000000006760000092B491CFF11055902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9.041cm" svg:height="23.88cm" draw:z-index="0"><draw:image xlink:href="Pictures/100000000000067000000920E42CC37D67DBE457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.655cm" svg:height="24.488cm" draw:z-index="1"><draw:image xlink:href="Pictures/10000000000006760000092B491CFF11055902E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3:19:33.874000000</meta:creation-date>
    <dc:date>2021-05-03T13:32:38.590000000</dc:date>
    <meta:editing-duration>PT2M14S</meta:editing-duration>
    <meta:editing-cycles>2</meta:editing-cycles>
    <meta:generator>LibreOffice/5.2.0.4$Windows_x86 LibreOffice_project/066b007f5ebcc236395c7d282ba488bca672026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