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700000928F1940FFBC52239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8.156cm" svg:height="24.077cm" draw:z-index="0"><draw:image xlink:href="Pictures/100000000000067700000928F1940FFBC52239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3:22:48.872000000</meta:creation-date>
    <dc:date>2021-05-03T13:23:10.915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